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7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7" table:style-name="ce17">
            <text:p>1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7:60</text:p>
          </table:table-cell>
          <table:covered-table-cell/>
          <table:table-cell office:value-type="float" office:value="694342" table:style-name="ce20">
            <text:p>69434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6:17</text:p>
          </table:table-cell>
          <table:covered-table-cell/>
          <table:table-cell office:value-type="float" office:value="558025.6" table:style-name="ce20">
            <text:p>558025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8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04:234</text:p>
          </table:table-cell>
          <table:covered-table-cell/>
          <table:table-cell office:value-type="float" office:value="443340.1" table:style-name="ce20">
            <text:p>443340,1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8:507</text:p>
          </table:table-cell>
          <table:covered-table-cell/>
          <table:table-cell office:value-type="float" office:value="843289.45" table:style-name="ce20">
            <text:p>843289,4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6:132</text:p>
          </table:table-cell>
          <table:covered-table-cell/>
          <table:table-cell office:value-type="float" office:value="314180.09999999998" table:style-name="ce20">
            <text:p>314180,1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200001:488</text:p>
          </table:table-cell>
          <table:covered-table-cell/>
          <table:table-cell office:value-type="float" office:value="194230.39999999999" table:style-name="ce20">
            <text:p>194230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0:361</text:p>
          </table:table-cell>
          <table:covered-table-cell/>
          <table:table-cell office:value-type="float" office:value="1177364.79" table:style-name="ce20">
            <text:p>1177364,7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6:94</text:p>
          </table:table-cell>
          <table:covered-table-cell/>
          <table:table-cell office:value-type="float" office:value="232910.6" table:style-name="ce20">
            <text:p>232910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88:268</text:p>
          </table:table-cell>
          <table:covered-table-cell/>
          <table:table-cell office:value-type="float" office:value="173468" table:style-name="ce20">
            <text:p>17346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500003:43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500003:43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3:43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500004:33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500006:41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500012:27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8:60</text:p>
          </table:table-cell>
          <table:covered-table-cell/>
          <table:table-cell office:value-type="float" office:value="4510" table:style-name="ce20">
            <text:p>451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8:85</text:p>
          </table:table-cell>
          <table:covered-table-cell/>
          <table:table-cell office:value-type="float" office:value="6765" table:style-name="ce20">
            <text:p>676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8:90</text:p>
          </table:table-cell>
          <table:covered-table-cell/>
          <table:table-cell office:value-type="float" office:value="8911.76" table:style-name="ce20">
            <text:p>8911,7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8:93</text:p>
          </table:table-cell>
          <table:covered-table-cell/>
          <table:table-cell office:value-type="float" office:value="9020" table:style-name="ce20">
            <text:p>90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800002:324</text:p>
          </table:table-cell>
          <table:covered-table-cell/>
          <table:table-cell office:value-type="float" office:value="359000" table:style-name="ce20">
            <text:p>3590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100003:582</text:p>
          </table:table-cell>
          <table:covered-table-cell/>
          <table:table-cell office:value-type="float" office:value="598744.80000000005" table:style-name="ce20">
            <text:p>598744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7005:456</text:p>
          </table:table-cell>
          <table:covered-table-cell/>
          <table:table-cell office:value-type="float" office:value="300367.05" table:style-name="ce20">
            <text:p>300367,0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04:15</text:p>
          </table:table-cell>
          <table:covered-table-cell/>
          <table:table-cell office:value-type="float" office:value="7053867.9900000002" table:style-name="ce20">
            <text:p>7053867,9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04:16</text:p>
          </table:table-cell>
          <table:covered-table-cell/>
          <table:table-cell office:value-type="float" office:value="4493424" table:style-name="ce20">
            <text:p>449342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305004:264</text:p>
          </table:table-cell>
          <table:covered-table-cell/>
          <table:table-cell office:value-type="float" office:value="1200457.05" table:style-name="ce20">
            <text:p>1200457,0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5004:265</text:p>
          </table:table-cell>
          <table:covered-table-cell/>
          <table:table-cell office:value-type="float" office:value="2102958" table:style-name="ce20">
            <text:p>210295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300009:298</text:p>
          </table:table-cell>
          <table:covered-table-cell/>
          <table:table-cell office:value-type="float" office:value="277731.5" table:style-name="ce20">
            <text:p>277731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100001:54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100001:54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100002:28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100004:48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100005:21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200001:80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200001:809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200001:81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200001:81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200001:81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200001:81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200001:814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500001:96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600004:21</text:p>
          </table:table-cell>
          <table:covered-table-cell/>
          <table:table-cell office:value-type="float" office:value="312475" table:style-name="ce20">
            <text:p>31247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4:244</text:p>
          </table:table-cell>
          <table:covered-table-cell/>
          <table:table-cell office:value-type="float" office:value="374970" table:style-name="ce20">
            <text:p>37497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700001:733</text:p>
          </table:table-cell>
          <table:covered-table-cell/>
          <table:table-cell office:value-type="float" office:value="392895.36" table:style-name="ce20">
            <text:p>392895,3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200022:184</text:p>
          </table:table-cell>
          <table:covered-table-cell/>
          <table:table-cell office:value-type="float" office:value="102254" table:style-name="ce20">
            <text:p>10225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2287</text:p>
          </table:table-cell>
          <table:covered-table-cell/>
          <table:table-cell office:value-type="float" office:value="421621.64" table:style-name="ce20">
            <text:p>421621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706:25</text:p>
          </table:table-cell>
          <table:covered-table-cell/>
          <table:table-cell office:value-type="float" office:value="331866.17" table:style-name="ce20">
            <text:p>331866,1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10010:58</text:p>
          </table:table-cell>
          <table:covered-table-cell/>
          <table:table-cell office:value-type="float" office:value="133142.39999999999" table:style-name="ce20">
            <text:p>133142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000000:6</text:p>
          </table:table-cell>
          <table:covered-table-cell/>
          <table:table-cell office:value-type="float" office:value="11354740.619999999" table:style-name="ce20">
            <text:p>11354740,6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13:10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100018:751</text:p>
          </table:table-cell>
          <table:covered-table-cell/>
          <table:table-cell office:value-type="float" office:value="408820.8" table:style-name="ce20">
            <text:p>408820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5900025:266</text:p>
          </table:table-cell>
          <table:covered-table-cell/>
          <table:table-cell office:value-type="float" office:value="1256640" table:style-name="ce20">
            <text:p>125664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8:794</text:p>
          </table:table-cell>
          <table:covered-table-cell/>
          <table:table-cell office:value-type="float" office:value="983623.53" table:style-name="ce20">
            <text:p>983623,5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13:1019</text:p>
          </table:table-cell>
          <table:covered-table-cell/>
          <table:table-cell office:value-type="float" office:value="378216.96000000002" table:style-name="ce20">
            <text:p>378216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301001:114</text:p>
          </table:table-cell>
          <table:covered-table-cell/>
          <table:table-cell office:value-type="float" office:value="419762.88" table:style-name="ce20">
            <text:p>419762,8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801020:17</text:p>
          </table:table-cell>
          <table:covered-table-cell/>
          <table:table-cell office:value-type="float" office:value="174105" table:style-name="ce20">
            <text:p>17410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001003:273</text:p>
          </table:table-cell>
          <table:covered-table-cell/>
          <table:table-cell office:value-type="float" office:value="221213.2" table:style-name="ce20">
            <text:p>221213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185</text:p>
          </table:table-cell>
          <table:covered-table-cell/>
          <table:table-cell office:value-type="float" office:value="413147.21" table:style-name="ce20">
            <text:p>413147,2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186</text:p>
          </table:table-cell>
          <table:covered-table-cell/>
          <table:table-cell office:value-type="float" office:value="412917.12" table:style-name="ce20">
            <text:p>412917,1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187</text:p>
          </table:table-cell>
          <table:covered-table-cell/>
          <table:table-cell office:value-type="float" office:value="412172.64" table:style-name="ce20">
            <text:p>412172,6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658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659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660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661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5500005:394</text:p>
          </table:table-cell>
          <table:covered-table-cell/>
          <table:table-cell office:value-type="float" office:value="11684.52" table:style-name="ce20">
            <text:p>11684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000000:859</text:p>
          </table:table-cell>
          <table:covered-table-cell/>
          <table:table-cell office:value-type="float" office:value="3215327" table:style-name="ce20">
            <text:p>3215327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200002:633</text:p>
          </table:table-cell>
          <table:covered-table-cell/>
          <table:table-cell office:value-type="float" office:value="172535" table:style-name="ce20">
            <text:p>17253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8300019:471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000000:4978</text:p>
          </table:table-cell>
          <table:covered-table-cell/>
          <table:table-cell office:value-type="float" office:value="2016946.95" table:style-name="ce20">
            <text:p>2016946,9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4853602.5999999996" table:style-name="ce20">
            <text:p>4853602,6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4490</text:p>
          </table:table-cell>
          <table:covered-table-cell/>
          <table:table-cell office:value-type="float" office:value="71680785.930000007" table:style-name="ce20">
            <text:p>71680785,9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30:23</text:p>
          </table:table-cell>
          <table:covered-table-cell/>
          <table:table-cell office:value-type="float" office:value="540051.19999999995" table:style-name="ce20">
            <text:p>540051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36:36</text:p>
          </table:table-cell>
          <table:covered-table-cell/>
          <table:table-cell office:value-type="float" office:value="332770.48" table:style-name="ce20">
            <text:p>332770,4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18:497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8:498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8:499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18:500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8:501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8:502</text:p>
          </table:table-cell>
          <table:covered-table-cell/>
          <table:table-cell office:value-type="float" office:value="150187.20000000001" table:style-name="ce20">
            <text:p>150187,2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8:503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8:504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8:505</text:p>
          </table:table-cell>
          <table:covered-table-cell/>
          <table:table-cell office:value-type="float" office:value="146810.4" table:style-name="ce20">
            <text:p>146810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8:506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000018:507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000018:508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000018:509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000018:510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000018:511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000018:512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000018:513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000018:514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000018:515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2800010:711</text:p>
          </table:table-cell>
          <table:covered-table-cell/>
          <table:table-cell office:value-type="float" office:value="279496" table:style-name="ce20">
            <text:p>279496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3600002:215</text:p>
          </table:table-cell>
          <table:covered-table-cell/>
          <table:table-cell office:value-type="float" office:value="401615" table:style-name="ce20">
            <text:p>40161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0000000:3439</text:p>
          </table:table-cell>
          <table:covered-table-cell/>
          <table:table-cell office:value-type="float" office:value="277488.33" table:style-name="ce20">
            <text:p>277488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000000:3440</text:p>
          </table:table-cell>
          <table:covered-table-cell/>
          <table:table-cell office:value-type="float" office:value="1248830.31" table:style-name="ce20">
            <text:p>1248830,3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2:0000000:53</text:p>
          </table:table-cell>
          <table:covered-table-cell/>
          <table:table-cell office:value-type="float" office:value="27197874.899999999" table:style-name="ce20">
            <text:p>27197874,9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1014:132</text:p>
          </table:table-cell>
          <table:covered-table-cell/>
          <table:table-cell office:value-type="float" office:value="2698.92" table:style-name="ce20">
            <text:p>2698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1900013:407</text:p>
          </table:table-cell>
          <table:covered-table-cell/>
          <table:table-cell office:value-type="float" office:value="106660.41" table:style-name="ce20">
            <text:p>106660,4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11828552.4" table:style-name="ce20">
            <text:p>11828552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0000000:2831</text:p>
          </table:table-cell>
          <table:covered-table-cell/>
          <table:table-cell office:value-type="float" office:value="1500750" table:style-name="ce20">
            <text:p>150075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0500001:286</text:p>
          </table:table-cell>
          <table:covered-table-cell/>
          <table:table-cell office:value-type="float" office:value="32365.439999999999" table:style-name="ce20">
            <text:p>32365,4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0500001:287</text:p>
          </table:table-cell>
          <table:covered-table-cell/>
          <table:table-cell office:value-type="float" office:value="85633.56" table:style-name="ce20">
            <text:p>85633,5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7800007:350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100066:352</text:p>
          </table:table-cell>
          <table:covered-table-cell/>
          <table:table-cell office:value-type="float" office:value="96282.240000000005" table:style-name="ce20">
            <text:p>96282,2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66:353</text:p>
          </table:table-cell>
          <table:covered-table-cell/>
          <table:table-cell office:value-type="float" office:value="444412.98" table:style-name="ce20">
            <text:p>444412,9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15000:699</text:p>
          </table:table-cell>
          <table:covered-table-cell/>
          <table:table-cell office:value-type="float" office:value="211788" table:style-name="ce20">
            <text:p>21178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15000:700</text:p>
          </table:table-cell>
          <table:covered-table-cell/>
          <table:table-cell office:value-type="float" office:value="211788" table:style-name="ce20">
            <text:p>21178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6:5775</text:p>
          </table:table-cell>
          <table:covered-table-cell/>
          <table:table-cell office:value-type="float" office:value="355199" table:style-name="ce20">
            <text:p>355199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6:5776</text:p>
          </table:table-cell>
          <table:covered-table-cell/>
          <table:table-cell office:value-type="float" office:value="296423.40000000002" table:style-name="ce20">
            <text:p>296423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134</text:p>
          </table:table-cell>
          <table:covered-table-cell/>
          <table:table-cell office:value-type="float" office:value="112235.28" table:style-name="ce20">
            <text:p>112235,2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135</text:p>
          </table:table-cell>
          <table:covered-table-cell/>
          <table:table-cell office:value-type="float" office:value="112235.28" table:style-name="ce20">
            <text:p>112235,28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55000:576</text:p>
          </table:table-cell>
          <table:covered-table-cell/>
          <table:table-cell office:value-type="float" office:value="129647" table:style-name="ce20">
            <text:p>129647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00000:28</text:p>
          </table:table-cell>
          <table:covered-table-cell/>
          <table:table-cell office:value-type="float" office:value="3486804.36" table:style-name="ce20">
            <text:p>3486804,3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0301:1812</text:p>
          </table:table-cell>
          <table:covered-table-cell/>
          <table:table-cell office:value-type="float" office:value="47448.24" table:style-name="ce20">
            <text:p>47448,2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947720.5" table:style-name="ce20">
            <text:p>1947720,5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001:2231</text:p>
          </table:table-cell>
          <table:covered-table-cell/>
          <table:table-cell office:value-type="float" office:value="57990.52" table:style-name="ce20">
            <text:p>57990,5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3600011:7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700026:247</text:p>
          </table:table-cell>
          <table:covered-table-cell/>
          <table:table-cell office:value-type="float" office:value="1222425" table:style-name="ce20">
            <text:p>122242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7500029:10</text:p>
          </table:table-cell>
          <table:covered-table-cell/>
          <table:table-cell office:value-type="float" office:value="800352" table:style-name="ce20">
            <text:p>80035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4500005:260</text:p>
          </table:table-cell>
          <table:covered-table-cell/>
          <table:table-cell office:value-type="float" office:value="3202302.29" table:style-name="ce20">
            <text:p>3202302,29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4500005:261</text:p>
          </table:table-cell>
          <table:covered-table-cell/>
          <table:table-cell office:value-type="float" office:value="772504.7" table:style-name="ce20">
            <text:p>772504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4064</text:p>
          </table:table-cell>
          <table:covered-table-cell/>
          <table:table-cell office:value-type="float" office:value="238395.92" table:style-name="ce20">
            <text:p>238395,92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4065</text:p>
          </table:table-cell>
          <table:covered-table-cell/>
          <table:table-cell office:value-type="float" office:value="1223314.05" table:style-name="ce20">
            <text:p>1223314,0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34:335</text:p>
          </table:table-cell>
          <table:covered-table-cell/>
          <table:table-cell office:value-type="float" office:value="475512" table:style-name="ce20">
            <text:p>47551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2000011:384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400003:85</text:p>
          </table:table-cell>
          <table:covered-table-cell/>
          <table:table-cell office:value-type="float" office:value="427055.37" table:style-name="ce20">
            <text:p>427055,37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000028:146</text:p>
          </table:table-cell>
          <table:covered-table-cell/>
          <table:table-cell office:value-type="float" office:value="213612" table:style-name="ce20">
            <text:p>213612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000000:3008</text:p>
          </table:table-cell>
          <table:covered-table-cell/>
          <table:table-cell office:value-type="float" office:value="4617039" table:style-name="ce20">
            <text:p>4617039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1900003:239</text:p>
          </table:table-cell>
          <table:covered-table-cell/>
          <table:table-cell office:value-type="float" office:value="806055" table:style-name="ce20">
            <text:p>80605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101:623</text:p>
          </table:table-cell>
          <table:covered-table-cell/>
          <table:table-cell office:value-type="float" office:value="70285.95" table:style-name="ce20">
            <text:p>70285,9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4:1010</text:p>
          </table:table-cell>
          <table:covered-table-cell/>
          <table:table-cell office:value-type="float" office:value="60439.83" table:style-name="ce20">
            <text:p>60439,83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32:726</text:p>
          </table:table-cell>
          <table:covered-table-cell/>
          <table:table-cell office:value-type="float" office:value="1186274.25" table:style-name="ce20">
            <text:p>1186274,2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6006:30</text:p>
          </table:table-cell>
          <table:covered-table-cell/>
          <table:table-cell office:value-type="float" office:value="138094825.34" table:style-name="ce20">
            <text:p>138094825,3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9:61</text:p>
          </table:table-cell>
          <table:covered-table-cell/>
          <table:table-cell office:value-type="float" office:value="1052609.31" table:style-name="ce20">
            <text:p>1052609,31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35:12</text:p>
          </table:table-cell>
          <table:covered-table-cell/>
          <table:table-cell office:value-type="float" office:value="834108.84" table:style-name="ce20">
            <text:p>834108,8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17:282</text:p>
          </table:table-cell>
          <table:covered-table-cell/>
          <table:table-cell office:value-type="float" office:value="1023870.96" table:style-name="ce20">
            <text:p>1023870,96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7017:283</text:p>
          </table:table-cell>
          <table:covered-table-cell/>
          <table:table-cell office:value-type="float" office:value="997593.24" table:style-name="ce20">
            <text:p>997593,2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9015:1151</text:p>
          </table:table-cell>
          <table:covered-table-cell/>
          <table:table-cell office:value-type="float" office:value="1215928" table:style-name="ce20">
            <text:p>1215928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3963</text:p>
          </table:table-cell>
          <table:covered-table-cell/>
          <table:table-cell office:value-type="float" office:value="106521.74" table:style-name="ce20">
            <text:p>106521,74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2456846.399999999" table:style-name="ce22">
            <text:p>32456846,4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5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5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7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7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1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5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2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07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9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5000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1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1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7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7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7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7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7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7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7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7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7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7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7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7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7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7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7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7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7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7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7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7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7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7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9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9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0102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0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0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2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3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00000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09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1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2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3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3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3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3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7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2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3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3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305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305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3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305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305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00000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27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4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4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0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3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4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00000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00000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0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10008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1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3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48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5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50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5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5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5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5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2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000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8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3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4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5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000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1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00000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6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6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1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28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46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57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6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8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1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1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6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26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2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26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26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2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2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2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2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6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2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2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2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2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26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2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29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29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29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29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38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3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5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8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806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81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81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8105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13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000000:7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3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7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6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6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6010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1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9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90103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30100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8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8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8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8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8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8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8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8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8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8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001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33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3301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3301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8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0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0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1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30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3000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000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300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30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4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7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1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18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1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2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3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6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72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00000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00000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01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0100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0100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0100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0100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100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100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010003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010003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10003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100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0100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0100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100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100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10003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1000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100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1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10003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10003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100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10003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10003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100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10003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01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010003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1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01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01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01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100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0100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01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1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01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010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0100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10004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0100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010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10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0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01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10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01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0100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01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01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01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01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010004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3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55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5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2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6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4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2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2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10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401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2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2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1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2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2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2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2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0100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4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6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7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7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8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000000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5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8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38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4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600008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700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70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82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6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6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8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8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8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8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8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8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8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8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8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8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8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8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8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8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20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6:20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3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1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0000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0000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00000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00000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00000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1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2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2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2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2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25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2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2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1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1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1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19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19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1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19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1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1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19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2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2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2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2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2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2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21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2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21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2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21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2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21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2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2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2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2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21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2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21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2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26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2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2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2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26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2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26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2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2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2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29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2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2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2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2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3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3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3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3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3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3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3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3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3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3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34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3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3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3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3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4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42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4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4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4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4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4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4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4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4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4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4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5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5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5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5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5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5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5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5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5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5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5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5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5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5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5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5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53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53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5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53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5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5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6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64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6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6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6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6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6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6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64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64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6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6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6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64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6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6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6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64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64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64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64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64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6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6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6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6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6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68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7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7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74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8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8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8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8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8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8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8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9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9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9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9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9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95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95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96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96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96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97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97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97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97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97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97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9902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200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4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12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1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17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17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17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17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19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3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3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660003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660003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0001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0001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4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4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105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6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91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92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9200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010003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19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82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826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902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4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40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40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410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0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3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3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3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3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3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3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43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43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43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4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43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43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43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5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5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63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6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35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35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7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7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13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18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18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3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103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106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106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106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1094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109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11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9:29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9:29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9:29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9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3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6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1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2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3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8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802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9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5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53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6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16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16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2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406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1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19:7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19:7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19:7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19:7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5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22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3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4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number-columns-spanned="3" table:number-rows-spanned="1" table:style-name="ce2">
            <text:p>36:34:0607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783BA694C0173C60594E422262D811BB9FA3738AAD9B9AD93FCDCB038C50C04E5E2F0F3DB01658AC3DB155CCB50B22314D6CC202984FCDE575B2B106810A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10:44Z</meta:creation-date>
    <dc:date>2023-06-06T11:10:45Z</dc:date>
  </office:meta>
</office:document-meta>
</file>